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00df"/>
    </style:style>
    <style:style style:name="P2" style:family="paragraph" style:parent-style-name="List_20_Paragraph" style:list-style-name="WWNum3">
      <style:text-properties officeooo:paragraph-rsid="000200df"/>
    </style:style>
    <style:style style:name="T1" style:family="text">
      <style:text-properties fo:color="#000000" style:font-name="Arial" fo:font-size="8pt" style:font-size-asian="8pt" style:font-name-complex="Arial1" style:font-size-complex="8pt"/>
    </style:style>
    <style:style style:name="T2" style:family="text">
      <style:text-properties fo:color="#000000" style:font-name="Arial" fo:font-size="8pt" fo:background-color="#ffffff" loext:char-shading-value="0" style:font-size-asian="8pt" style:font-name-complex="Arial1" style:font-size-complex="8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CAJÓN DE RECURSOS.</text:span></text:p>
      <text:list xml:id="list3319622174156917713" text:style-name="WWNum3">
        <text:list-item>
          <text:p text:style-name="P2"><text:span text:style-name="T3">Una Canción: “Mira Dentro”. Maldita Nerea</text:span></text:p>
        </text:list-item>
      </text:list>
      <text:p text:style-name="P1"><text:span text:style-name="T2">Yo no pido tanto, nada que no pueda ser</text:span><text:span text:style-name="apple-converted-space"><text:span text:style-name="T2"> </text:span></text:span><text:span text:style-name="T1"><text:line-break/></text:span><text:span text:style-name="T2">Ni un minuto amargo con quien no quiera querer</text:span><text:span text:style-name="apple-converted-space"><text:span text:style-name="T2"> </text:span></text:span><text:span text:style-name="T1"><text:line-break/></text:span><text:span text:style-name="T2">Algo de luz este desconcierto,</text:span><text:span text:style-name="apple-converted-space"><text:span text:style-name="T2"> </text:span></text:span><text:span text:style-name="T1"><text:line-break/></text:span><text:span text:style-name="T2">Párame tú que al pedir me pierdo</text:span><text:span text:style-name="apple-converted-space"><text:span text:style-name="T2"> </text:span></text:span><text:span text:style-name="T1"><text:line-break/></text:span><text:span text:style-name="T2">Y luego ya no vuelo bien</text:span><text:span text:style-name="apple-converted-space"><text:span text:style-name="T2"> </text:span></text:span><text:span text:style-name="T1"><text:line-break/><text:line-break/></text:span><text:span text:style-name="T2">Dejaré mi puerta bien abierta,</text:span><text:span text:style-name="apple-converted-space"><text:span text:style-name="T2"> </text:span></text:span><text:span text:style-name="T1"><text:line-break/></text:span><text:span text:style-name="T2">Para cuando quieras volver</text:span><text:span text:style-name="apple-converted-space"><text:span text:style-name="T2"> </text:span></text:span><text:span text:style-name="T1"><text:line-break/></text:span><text:span text:style-name="T2">Cuídate que el frío siempre acierta</text:span><text:span text:style-name="apple-converted-space"><text:span text:style-name="T2"> </text:span></text:span><text:span text:style-name="T1"><text:line-break/></text:span><text:span text:style-name="T2">Y si algo no marcha bien para ti encontraré,</text:span><text:span text:style-name="apple-converted-space"><text:span text:style-name="T2"> </text:span></text:span><text:span text:style-name="T1"><text:line-break/></text:span><text:span text:style-name="T2">Una nave espacial que nos lleve lejos</text:span><text:span text:style-name="apple-converted-space"><text:span text:style-name="T2"> </text:span></text:span><text:span text:style-name="T1"><text:line-break/></text:span><text:span text:style-name="T2">Donde no existan miedos ni soledad</text:span><text:span text:style-name="apple-converted-space"><text:span text:style-name="T2"> </text:span></text:span><text:span text:style-name="T1"><text:line-break/><text:line-break/></text:span><text:span text:style-name="T2">Toma mi presente, mi futuro incierto</text:span><text:span text:style-name="apple-converted-space"><text:span text:style-name="T2"> </text:span></text:span><text:span text:style-name="T1"><text:line-break/></text:span><text:span text:style-name="T2">Y que el mundo nos recuerde por soñar despiertos</text:span><text:span text:style-name="apple-converted-space"><text:span text:style-name="T2"> </text:span></text:span><text:span text:style-name="T1"><text:line-break/></text:span><text:span text:style-name="T2">Que navegues siempre hacia mar abierto</text:span><text:span text:style-name="apple-converted-space"><text:span text:style-name="T2"> </text:span></text:span><text:span text:style-name="T1"><text:line-break/></text:span><text:span text:style-name="T2">Y si alguna vez te pierdes</text:span><text:span text:style-name="apple-converted-space"><text:span text:style-name="T2"> </text:span></text:span><text:span text:style-name="T1"><text:line-break/><text:line-break/></text:span><text:span text:style-name="T2">Solo mira dentro, solo mira dentro...</text:span><text:span text:style-name="apple-converted-space"><text:span text:style-name="T2"> </text:span></text:span><text:span text:style-name="T1"><text:line-break/><text:line-break/></text:span><text:span text:style-name="T2">No pedimos tanto, nada que no puedas ver,</text:span><text:span text:style-name="apple-converted-space"><text:span text:style-name="T2"> </text:span></text:span><text:span text:style-name="T1"><text:line-break/></text:span><text:span text:style-name="T2">Ni un segundo amargo con quien no quiera creer</text:span><text:span text:style-name="apple-converted-space"><text:span text:style-name="T2"> </text:span></text:span><text:span text:style-name="T1"><text:line-break/></text:span><text:span text:style-name="T2">Algo de luz a este desconcierto,</text:span><text:span text:style-name="apple-converted-space"><text:span text:style-name="T2"> </text:span></text:span><text:span text:style-name="T1"><text:line-break/></text:span><text:span text:style-name="T2">Párame tu que al pedir me pierdo</text:span><text:span text:style-name="apple-converted-space"><text:span text:style-name="T2"> </text:span></text:span><text:span text:style-name="T1"><text:line-break/></text:span><text:span text:style-name="T2">Y luego ya no vuelo bien</text:span><text:span text:style-name="apple-converted-space"><text:span text:style-name="T2"> </text:span></text:span><text:span text:style-name="T1"><text:line-break/><text:line-break/></text:span><text:span text:style-name="T2">Déjame tu puerta bien abierta,</text:span><text:span text:style-name="apple-converted-space"><text:span text:style-name="T2"> </text:span></text:span><text:span text:style-name="T1"><text:line-break/></text:span><text:span text:style-name="T2">Para cuando quiera volver</text:span><text:span text:style-name="apple-converted-space"><text:span text:style-name="T2"> </text:span></text:span><text:span text:style-name="T1"><text:line-break/></text:span><text:span text:style-name="T2">Cuídame que el frío siempre acierta</text:span><text:span text:style-name="apple-converted-space"><text:span text:style-name="T2"> </text:span></text:span><text:span text:style-name="T1"><text:line-break/></text:span><text:span text:style-name="T2">Y si algo no marcha bien solo te buscaré</text:span><text:span text:style-name="apple-converted-space"><text:span text:style-name="T2"> </text:span></text:span><text:span text:style-name="T1"><text:line-break/></text:span><text:span text:style-name="T2">Y tu nave espacial volará tan lejos</text:span><text:span text:style-name="apple-converted-space"><text:span text:style-name="T2"> </text:span></text:span><text:span text:style-name="T1"><text:line-break/></text:span><text:span text:style-name="T2">Que encontraremos siempre la libertad</text:span><text:span text:style-name="apple-converted-space"><text:span text:style-name="T2"> </text:span></text:span><text:span text:style-name="T1"><text:line-break/><text:line-break/></text:span><text:span text:style-name="T2">Dame tu presente, tu futuro incierto,</text:span><text:span text:style-name="apple-converted-space"><text:span text:style-name="T2"> </text:span></text:span><text:span text:style-name="T1"><text:line-break/></text:span><text:span text:style-name="T2">Y que el mundo nos recuerde por soñar despiertos</text:span><text:span text:style-name="apple-converted-space"><text:span text:style-name="T2"> </text:span></text:span><text:span text:style-name="T1"><text:line-break/></text:span><text:span text:style-name="T2">Que navegues siempre hacia mar abierto</text:span><text:span text:style-name="apple-converted-space"><text:span text:style-name="T2"> </text:span></text:span><text:span text:style-name="T1"><text:line-break/></text:span><text:span text:style-name="T2">Y si alguna vez te pierdes solo mira dentro</text:span><text:span text:style-name="apple-converted-space"><text:span text:style-name="T2"> </text:span></text:span><text:span text:style-name="T1"><text:line-break/><text:line-break/></text:span><text:span text:style-name="T2">Déjame tu puerta bien abierta,</text:span><text:span text:style-name="apple-converted-space"><text:span text:style-name="T2"> </text:span></text:span><text:span text:style-name="T1"><text:line-break/></text:span><text:span text:style-name="T2">Ya sabes que los sueños siempre aciertan</text:span><text:span text:style-name="apple-converted-space"><text:span text:style-name="T2"> </text:span></text:span><text:span text:style-name="T1"><text:line-break/></text:span><text:span text:style-name="T2">Pero luego tal vez algo no salga bien</text:span><text:span text:style-name="apple-converted-space"><text:span text:style-name="T2"> </text:span></text:span><text:span text:style-name="T1"><text:line-break/></text:span><text:span text:style-name="T2">Y quiero tu luz muy cerca y a ti siempre volver.</text:span><text:span text:style-name="apple-converted-space"><text:span text:style-name="T2"> </text:span></text:span><text:span text:style-name="T1"><text:line-break/><text:line-break/></text:span><text:span text:style-name="T2">Dame tu presente, tu futuro incierto</text:span><text:span text:style-name="apple-converted-space"><text:span text:style-name="T2"> </text:span></text:span><text:span text:style-name="T1"><text:line-break/></text:span><text:span text:style-name="T2">Que el mundo nos recuerde por soñar despiertos</text:span><text:span text:style-name="apple-converted-space"><text:span text:style-name="T2"> </text:span></text:span><text:span text:style-name="T1"><text:line-break/></text:span><text:span text:style-name="T2">Que navegues siempre hacia mar abierto</text:span><text:span text:style-name="apple-converted-space"><text:span text:style-name="T2"> </text:span></text:span><text:span text:style-name="T1"><text:line-break/></text:span><text:span text:style-name="T2">Y si alguna vez te pierdes solo mira dentro</text:span></text:p>
      <text:p text:style-name="P1"><text:span text:style-name="T1"><text:line-break/></text:span><text:span text:style-name="T2">Dame tu presente, tu futuro incierto</text:span><text:span text:style-name="apple-converted-space"><text:span text:style-name="T2"> </text:span></text:span><text:span text:style-name="T1"><text:line-break/></text:span><text:span text:style-name="T2">Que el mundo nos recuerde por soñar despiertos</text:span><text:span text:style-name="apple-converted-space"><text:span text:style-name="T2"> </text:span></text:span><text:span text:style-name="T1"><text:line-break/></text:span><text:span text:style-name="T2">Que navegues siempre hacia mar abierto</text:span><text:span text:style-name="apple-converted-space"><text:span text:style-name="T2"> </text:span></text:span><text:span text:style-name="T1"><text:line-break/></text:span><text:span text:style-name="T2">Y si alguna vez te pierdes solo mira dent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22:03:31.057000000</meta:creation-date>
    <dc:date>2017-05-19T22:05:36.278000000</dc:date>
    <meta:editing-duration>PT2M5S</meta:editing-duration>
    <meta:editing-cycles>1</meta:editing-cycles>
    <meta:document-statistic meta:table-count="0" meta:image-count="0" meta:object-count="0" meta:page-count="1" meta:paragraph-count="4" meta:word-count="307" meta:character-count="1737" meta:non-whitespace-character-count="1385"/>
    <meta:generator>LibreOffice/5.1.3.2$Windows_x86 LibreOffice_project/644e4637d1d8544fd9f56425bd6cec110e49301b</meta:generator>
  </office:meta>
</office:document-meta>
</file>